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T1" style:family="text">
      <style:text-properties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n1" text:anchor-type="as-char" svg:width="1.997cm" svg:height="0.998cm" draw:z-index="0"><draw:image xlink:href="https://outlook.live.com/actions/ei?u=http%3A%2F%2Fwww.bancoprovincia.com.ar%2FContent%2F_private%2Fbancoprovincia_isologo.jpg&amp;d=2019-08-28T02%3A04%3A13.384Z" xlink:type="simple" xlink:show="embed" xlink:actuate="onLoad" loext:mime-type=""/></draw:frame></text:p>
      <text:p text:style-name="Standard">Banco Provincia le informa que en la fecha 2019-08-27 23:00:41.000 ha realizado el pago del siguiente servicio: <text:line-break/><text:line-break/>PAGO DE UNIVERSIDAD NACIONAL LP INSCRIPCION A CONGRESO NRO. DE CLIENTE: 0000000000000009101 <text:line-break/>CON DEBITO EN: CAJA DE AHORRO EN PESOS <text:line-break/>NRO DE CUENTA: 20006419160 <text:line-break/>IMPORTE: $ 1000,00 <text:line-break/>FECHA VENCIMIENTO: 02/09/19 <text:line-break/>CUOTA: 008/19 <text:line-break/>ESTE RECIBO ES CONSTANCIA DE PAGO <text:line-break/><text:line-break/>El número de comprobante es: <text:span text:style-name="T1">00441802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7T23:04:35.390000000</meta:creation-date>
    <dc:date>2019-08-27T23:04:56.258000000</dc:date>
    <meta:editing-duration>PT21S</meta:editing-duration>
    <meta:editing-cycles>1</meta:editing-cycles>
    <meta:document-statistic meta:table-count="0" meta:image-count="1" meta:object-count="0" meta:page-count="1" meta:paragraph-count="2" meta:word-count="61" meta:character-count="412" meta:non-whitespace-character-count="342"/>
    <meta:generator>LibreOffice/6.0.5.2$Windows_X86_64 LibreOffice_project/54c8cbb85f300ac59db32fe8a675ff7683cd5a16</meta:generator>
  </office:meta>
</office:document-meta>
</file>